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06</text:span></text:p>
          </table:table-cell>
          <table:covered-table-cell/>
          <table:table-cell table:style-name="ce14" office:value-type="string" calcext:value-type="string">
            <text:p>23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5" calcext:value-type="float">
            <text:p>17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06" calcext:value-type="float">
            <text:p>90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CF294DDFE28E1CFB594A610DE3F1F52B192F26E63E7B2931D632DB6633BB6AC0B573B6FEFB5009F08B42BB709682B8E50271E27AD570E3AA2F94F48FF7F37A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30:905</text:p>
          </table:table-cell>
          <table:table-cell table:style-name="ce53" office:value-type="float" office:value="814677.88" calcext:value-type="float">
            <text:p><text:s/>814 677,8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0:519</text:p>
          </table:table-cell>
          <table:table-cell table:style-name="ce53" office:value-type="float" office:value="165216.83" calcext:value-type="float">
            <text:p><text:s/>165 216,8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23:334</text:p>
          </table:table-cell>
          <table:table-cell table:style-name="ce53" office:value-type="float" office:value="189682.76" calcext:value-type="float">
            <text:p><text:s/>189 682,7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2:2438</text:p>
          </table:table-cell>
          <table:table-cell table:style-name="ce53" office:value-type="float" office:value="3225745.97" calcext:value-type="float">
            <text:p><text:s/>3 225 745,9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70104:176</text:p>
          </table:table-cell>
          <table:table-cell table:style-name="ce53" office:value-type="float" office:value="731374.99" calcext:value-type="float">
            <text:p><text:s/>731 374,9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202:1809</text:p>
          </table:table-cell>
          <table:table-cell table:style-name="ce53" office:value-type="float" office:value="3466484.01" calcext:value-type="float">
            <text:p><text:s/>3 466 484,0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40201:1307</text:p>
          </table:table-cell>
          <table:table-cell table:style-name="ce53" office:value-type="float" office:value="1007809.38" calcext:value-type="float">
            <text:p><text:s/>1 007 809,3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60401:1464</text:p>
          </table:table-cell>
          <table:table-cell table:style-name="ce53" office:value-type="float" office:value="795503.14" calcext:value-type="float">
            <text:p><text:s/>795 503,1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60401:1904</text:p>
          </table:table-cell>
          <table:table-cell table:style-name="ce53" office:value-type="float" office:value="166425.87" calcext:value-type="float">
            <text:p><text:s/>166 425,8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60501:596</text:p>
          </table:table-cell>
          <table:table-cell table:style-name="ce53" office:value-type="float" office:value="140783.09" calcext:value-type="float">
            <text:p><text:s/>140 783,0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200102:297</text:p>
          </table:table-cell>
          <table:table-cell table:style-name="ce53" office:value-type="float" office:value="739528.25" calcext:value-type="float">
            <text:p><text:s/>739 528,2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210201:561</text:p>
          </table:table-cell>
          <table:table-cell table:style-name="ce53" office:value-type="float" office:value="42434.6" calcext:value-type="float">
            <text:p><text:s/>42 434,6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4102</text:p>
          </table:table-cell>
          <table:table-cell table:style-name="ce53" office:value-type="float" office:value="1467586.47" calcext:value-type="float">
            <text:p><text:s/>1 467 586,4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4106</text:p>
          </table:table-cell>
          <table:table-cell table:style-name="ce53" office:value-type="float" office:value="8886072.95" calcext:value-type="float">
            <text:p><text:s/>8 886 072,9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1:10387</text:p>
          </table:table-cell>
          <table:table-cell table:style-name="ce53" office:value-type="float" office:value="257355.01" calcext:value-type="float">
            <text:p><text:s/>257 355,0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1:10388</text:p>
          </table:table-cell>
          <table:table-cell table:style-name="ce53" office:value-type="float" office:value="284786.53" calcext:value-type="float">
            <text:p><text:s/>284 786,5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60101:10814</text:p>
          </table:table-cell>
          <table:table-cell table:style-name="ce53" office:value-type="float" office:value="628202.7" calcext:value-type="float">
            <text:p><text:s/>628 202,7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9601</text:p>
          </table:table-cell>
          <table:table-cell table:style-name="ce53" office:value-type="float" office:value="61159.1" calcext:value-type="float">
            <text:p><text:s/>61 159,1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60103:8265</text:p>
          </table:table-cell>
          <table:table-cell table:style-name="ce53" office:value-type="float" office:value="285670.58" calcext:value-type="float">
            <text:p><text:s/>285 670,5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50102:350</text:p>
          </table:table-cell>
          <table:table-cell table:style-name="ce53" office:value-type="float" office:value="92581.45" calcext:value-type="float">
            <text:p><text:s/>92 581,4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30101:1177</text:p>
          </table:table-cell>
          <table:table-cell table:style-name="ce53" office:value-type="float" office:value="356193.31" calcext:value-type="float">
            <text:p><text:s/>356 193,3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17:175</text:p>
          </table:table-cell>
          <table:table-cell table:style-name="ce53" office:value-type="float" office:value="479203.4" calcext:value-type="float">
            <text:p><text:s/>479 203,4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18:101</text:p>
          </table:table-cell>
          <table:table-cell table:style-name="ce53" office:value-type="float" office:value="1253286.36" calcext:value-type="float">
            <text:p><text:s/>1 253 286,3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40118:119</text:p>
          </table:table-cell>
          <table:table-cell table:style-name="ce53" office:value-type="float" office:value="634338.8" calcext:value-type="float">
            <text:p><text:s/>634 338,8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60103:2130</text:p>
          </table:table-cell>
          <table:table-cell table:style-name="ce53" office:value-type="float" office:value="534736.94" calcext:value-type="float">
            <text:p><text:s/>534 736,9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90101:608</text:p>
          </table:table-cell>
          <table:table-cell table:style-name="ce53" office:value-type="float" office:value="505832.28" calcext:value-type="float">
            <text:p><text:s/>505 832,2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00105:265</text:p>
          </table:table-cell>
          <table:table-cell table:style-name="ce53" office:value-type="float" office:value="778806.81" calcext:value-type="float">
            <text:p><text:s/>778 806,8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10101:412</text:p>
          </table:table-cell>
          <table:table-cell table:style-name="ce53" office:value-type="float" office:value="439522.26" calcext:value-type="float">
            <text:p><text:s/>439 522,2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00000:927</text:p>
          </table:table-cell>
          <table:table-cell table:style-name="ce53" office:value-type="float" office:value="3954284.26" calcext:value-type="float">
            <text:p><text:s/>3 954 284,2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40121:185</text:p>
          </table:table-cell>
          <table:table-cell table:style-name="ce53" office:value-type="float" office:value="786808" calcext:value-type="float">
            <text:p><text:s/>786 808,0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40414:146</text:p>
          </table:table-cell>
          <table:table-cell table:style-name="ce53" office:value-type="float" office:value="1411584.93" calcext:value-type="float">
            <text:p><text:s/>1 411 584,9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40415:199</text:p>
          </table:table-cell>
          <table:table-cell table:style-name="ce53" office:value-type="float" office:value="96721.24" calcext:value-type="float">
            <text:p><text:s/>96 721,2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317:136</text:p>
          </table:table-cell>
          <table:table-cell table:style-name="ce53" office:value-type="float" office:value="893671.83" calcext:value-type="float">
            <text:p><text:s/>893 671,8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00601:383</text:p>
          </table:table-cell>
          <table:table-cell table:style-name="ce53" office:value-type="float" office:value="1777326.3" calcext:value-type="float">
            <text:p><text:s/>1 777 326,3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100617:3190</text:p>
          </table:table-cell>
          <table:table-cell table:style-name="ce53" office:value-type="float" office:value="694072.78" calcext:value-type="float">
            <text:p><text:s/>694 072,7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50101:1986</text:p>
          </table:table-cell>
          <table:table-cell table:style-name="ce53" office:value-type="float" office:value="2258233.98" calcext:value-type="float">
            <text:p><text:s/>2 258 233,9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50601:4834</text:p>
          </table:table-cell>
          <table:table-cell table:style-name="ce53" office:value-type="float" office:value="170339.75" calcext:value-type="float">
            <text:p><text:s/>170 339,7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50601:6945</text:p>
          </table:table-cell>
          <table:table-cell table:style-name="ce53" office:value-type="float" office:value="417170.69" calcext:value-type="float">
            <text:p><text:s/>417 170,6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50601:6951</text:p>
          </table:table-cell>
          <table:table-cell table:style-name="ce53" office:value-type="float" office:value="4384214.58" calcext:value-type="float">
            <text:p><text:s/>4 384 214,5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10108:1578</text:p>
          </table:table-cell>
          <table:table-cell table:style-name="ce53" office:value-type="float" office:value="1410758.03" calcext:value-type="float">
            <text:p><text:s/>1 410 758,0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108:1582</text:p>
          </table:table-cell>
          <table:table-cell table:style-name="ce53" office:value-type="float" office:value="1341847.19" calcext:value-type="float">
            <text:p><text:s/>1 341 847,1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108:1585</text:p>
          </table:table-cell>
          <table:table-cell table:style-name="ce53" office:value-type="float" office:value="983457.3" calcext:value-type="float">
            <text:p><text:s/>983 457,3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8:1586</text:p>
          </table:table-cell>
          <table:table-cell table:style-name="ce53" office:value-type="float" office:value="1566699.84" calcext:value-type="float">
            <text:p><text:s/>1 566 699,8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8:1589</text:p>
          </table:table-cell>
          <table:table-cell table:style-name="ce53" office:value-type="float" office:value="1354984.52" calcext:value-type="float">
            <text:p><text:s/>1 354 984,5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8:1591</text:p>
          </table:table-cell>
          <table:table-cell table:style-name="ce53" office:value-type="float" office:value="1180143.89" calcext:value-type="float">
            <text:p><text:s/>1 180 143,8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8:1593</text:p>
          </table:table-cell>
          <table:table-cell table:style-name="ce53" office:value-type="float" office:value="1744129.04" calcext:value-type="float">
            <text:p><text:s/>1 744 129,0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108:1594</text:p>
          </table:table-cell>
          <table:table-cell table:style-name="ce53" office:value-type="float" office:value="725568.24" calcext:value-type="float">
            <text:p><text:s/>725 568,2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8:1603</text:p>
          </table:table-cell>
          <table:table-cell table:style-name="ce53" office:value-type="float" office:value="1113154.5" calcext:value-type="float">
            <text:p><text:s/>1 113 154,5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08:1678</text:p>
          </table:table-cell>
          <table:table-cell table:style-name="ce53" office:value-type="float" office:value="3083553.62" calcext:value-type="float">
            <text:p><text:s/>3 083 553,6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9:1460</text:p>
          </table:table-cell>
          <table:table-cell table:style-name="ce53" office:value-type="float" office:value="884235.78" calcext:value-type="float">
            <text:p><text:s/>884 235,7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9:1569</text:p>
          </table:table-cell>
          <table:table-cell table:style-name="ce53" office:value-type="float" office:value="1450320.55" calcext:value-type="float">
            <text:p><text:s/>1 450 320,5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9:1657</text:p>
          </table:table-cell>
          <table:table-cell table:style-name="ce53" office:value-type="float" office:value="1323174.85" calcext:value-type="float">
            <text:p><text:s/>1 323 174,8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9:2536</text:p>
          </table:table-cell>
          <table:table-cell table:style-name="ce53" office:value-type="float" office:value="462791.16" calcext:value-type="float">
            <text:p><text:s/>462 791,1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9:2537</text:p>
          </table:table-cell>
          <table:table-cell table:style-name="ce53" office:value-type="float" office:value="372844.29" calcext:value-type="float">
            <text:p><text:s/>372 844,2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9:3443</text:p>
          </table:table-cell>
          <table:table-cell table:style-name="ce53" office:value-type="float" office:value="1362862.34" calcext:value-type="float">
            <text:p><text:s/>1 362 862,3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109:3459</text:p>
          </table:table-cell>
          <table:table-cell table:style-name="ce53" office:value-type="float" office:value="2466347.25" calcext:value-type="float">
            <text:p><text:s/>2 466 347,2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9:3540</text:p>
          </table:table-cell>
          <table:table-cell table:style-name="ce53" office:value-type="float" office:value="1173184.32" calcext:value-type="float">
            <text:p><text:s/>1 173 184,3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9:3545</text:p>
          </table:table-cell>
          <table:table-cell table:style-name="ce53" office:value-type="float" office:value="304057.22" calcext:value-type="float">
            <text:p><text:s/>304 057,2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9:3546</text:p>
          </table:table-cell>
          <table:table-cell table:style-name="ce53" office:value-type="float" office:value="46666451.42" calcext:value-type="float">
            <text:p><text:s/>46 666 451,4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3547</text:p>
          </table:table-cell>
          <table:table-cell table:style-name="ce53" office:value-type="float" office:value="304057.22" calcext:value-type="float">
            <text:p><text:s/>304 057,2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9:3548</text:p>
          </table:table-cell>
          <table:table-cell table:style-name="ce53" office:value-type="float" office:value="8736518.78" calcext:value-type="float">
            <text:p><text:s/>8 736 518,7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9:3549</text:p>
          </table:table-cell>
          <table:table-cell table:style-name="ce53" office:value-type="float" office:value="52048460.73" calcext:value-type="float">
            <text:p><text:s/>52 048 460,7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9:3554</text:p>
          </table:table-cell>
          <table:table-cell table:style-name="ce53" office:value-type="float" office:value="2627149.42" calcext:value-type="float">
            <text:p><text:s/>2 627 149,4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9:3555</text:p>
          </table:table-cell>
          <table:table-cell table:style-name="ce53" office:value-type="float" office:value="517860.89" calcext:value-type="float">
            <text:p><text:s/>517 860,8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9:3556</text:p>
          </table:table-cell>
          <table:table-cell table:style-name="ce53" office:value-type="float" office:value="5021388.8" calcext:value-type="float">
            <text:p><text:s/>5 021 388,8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09:3557</text:p>
          </table:table-cell>
          <table:table-cell table:style-name="ce53" office:value-type="float" office:value="9429887.2" calcext:value-type="float">
            <text:p><text:s/>9 429 887,2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09:3565</text:p>
          </table:table-cell>
          <table:table-cell table:style-name="ce53" office:value-type="float" office:value="1580894.17" calcext:value-type="float">
            <text:p><text:s/>1 580 894,1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109:3654</text:p>
          </table:table-cell>
          <table:table-cell table:style-name="ce53" office:value-type="float" office:value="1234206.01" calcext:value-type="float">
            <text:p><text:s/>1 234 206,0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9:3659</text:p>
          </table:table-cell>
          <table:table-cell table:style-name="ce53" office:value-type="float" office:value="2280909.08" calcext:value-type="float">
            <text:p><text:s/>2 280 909,0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9:3677</text:p>
          </table:table-cell>
          <table:table-cell table:style-name="ce53" office:value-type="float" office:value="771403.54" calcext:value-type="float">
            <text:p><text:s/>771 403,5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09:3697</text:p>
          </table:table-cell>
          <table:table-cell table:style-name="ce53" office:value-type="float" office:value="775862.52" calcext:value-type="float">
            <text:p><text:s/>775 862,5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109:3788</text:p>
          </table:table-cell>
          <table:table-cell table:style-name="ce53" office:value-type="float" office:value="557388.85" calcext:value-type="float">
            <text:p><text:s/>557 388,8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9:3861</text:p>
          </table:table-cell>
          <table:table-cell table:style-name="ce53" office:value-type="float" office:value="985850.26" calcext:value-type="float">
            <text:p><text:s/>985 850,2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9:4017</text:p>
          </table:table-cell>
          <table:table-cell table:style-name="ce53" office:value-type="float" office:value="3185153.4" calcext:value-type="float">
            <text:p><text:s/>3 185 153,4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10:1043</text:p>
          </table:table-cell>
          <table:table-cell table:style-name="ce53" office:value-type="float" office:value="412455.65" calcext:value-type="float">
            <text:p><text:s/>412 455,6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10:1054</text:p>
          </table:table-cell>
          <table:table-cell table:style-name="ce53" office:value-type="float" office:value="814149.04" calcext:value-type="float">
            <text:p><text:s/>814 149,0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10:1066</text:p>
          </table:table-cell>
          <table:table-cell table:style-name="ce53" office:value-type="float" office:value="336652.99" calcext:value-type="float">
            <text:p><text:s/>336 652,9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10:1068</text:p>
          </table:table-cell>
          <table:table-cell table:style-name="ce53" office:value-type="float" office:value="256990.44" calcext:value-type="float">
            <text:p><text:s/>256 990,4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110:1069</text:p>
          </table:table-cell>
          <table:table-cell table:style-name="ce53" office:value-type="float" office:value="461504.43" calcext:value-type="float">
            <text:p><text:s/>461 504,4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10:1073</text:p>
          </table:table-cell>
          <table:table-cell table:style-name="ce53" office:value-type="float" office:value="1665173.04" calcext:value-type="float">
            <text:p><text:s/>1 665 173,0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110:1109</text:p>
          </table:table-cell>
          <table:table-cell table:style-name="ce53" office:value-type="float" office:value="2873409.88" calcext:value-type="float">
            <text:p><text:s/>2 873 409,8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10:1239</text:p>
          </table:table-cell>
          <table:table-cell table:style-name="ce53" office:value-type="float" office:value="3046915" calcext:value-type="float">
            <text:p><text:s/>3 046 915,0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110:1243</text:p>
          </table:table-cell>
          <table:table-cell table:style-name="ce53" office:value-type="float" office:value="1068790.8" calcext:value-type="float">
            <text:p><text:s/>1 068 790,8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10110:1245</text:p>
          </table:table-cell>
          <table:table-cell table:style-name="ce53" office:value-type="float" office:value="1019622.24" calcext:value-type="float">
            <text:p><text:s/>1 019 622,2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110:1255</text:p>
          </table:table-cell>
          <table:table-cell table:style-name="ce53" office:value-type="float" office:value="1476653.03" calcext:value-type="float">
            <text:p><text:s/>1 476 653,0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110:1377</text:p>
          </table:table-cell>
          <table:table-cell table:style-name="ce53" office:value-type="float" office:value="292063.19" calcext:value-type="float">
            <text:p><text:s/>292 063,1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10110:697</text:p>
          </table:table-cell>
          <table:table-cell table:style-name="ce53" office:value-type="float" office:value="1311381.46" calcext:value-type="float">
            <text:p><text:s/>1 311 381,4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10110:840</text:p>
          </table:table-cell>
          <table:table-cell table:style-name="ce53" office:value-type="float" office:value="2934432.37" calcext:value-type="float">
            <text:p><text:s/>2 934 432,3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110:889</text:p>
          </table:table-cell>
          <table:table-cell table:style-name="ce53" office:value-type="float" office:value="1165782.85" calcext:value-type="float">
            <text:p><text:s/>1 165 782,8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10102:1761</text:p>
          </table:table-cell>
          <table:table-cell table:style-name="ce53" office:value-type="float" office:value="841148.17" calcext:value-type="float">
            <text:p><text:s/>841 148,1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10103:387</text:p>
          </table:table-cell>
          <table:table-cell table:style-name="ce53" office:value-type="float" office:value="889629.48" calcext:value-type="float">
            <text:p><text:s/>889 629,4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10202:2419</text:p>
          </table:table-cell>
          <table:table-cell table:style-name="ce53" office:value-type="float" office:value="178824.89" calcext:value-type="float">
            <text:p><text:s/>178 824,8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10:569</text:p>
          </table:table-cell>
          <table:table-cell table:style-name="ce53" office:value-type="float" office:value="863908.59" calcext:value-type="float">
            <text:p><text:s/>863 908,5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80219:476</text:p>
          </table:table-cell>
          <table:table-cell table:style-name="ce53" office:value-type="float" office:value="665224.2" calcext:value-type="float">
            <text:p><text:s/>665 224,2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00104:550</text:p>
          </table:table-cell>
          <table:table-cell table:style-name="ce53" office:value-type="float" office:value="841352.23" calcext:value-type="float">
            <text:p><text:s/>841 352,2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40102:2268</text:p>
          </table:table-cell>
          <table:table-cell table:style-name="ce53" office:value-type="float" office:value="694877.47" calcext:value-type="float">
            <text:p><text:s/>694 877,4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09:917</text:p>
          </table:table-cell>
          <table:table-cell table:style-name="ce53" office:value-type="float" office:value="340719.61" calcext:value-type="float">
            <text:p><text:s/>340 719,6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1:040101:1731</text:p>
          </table:table-cell>
          <table:table-cell table:style-name="ce53" office:value-type="float" office:value="216577.2" calcext:value-type="float">
            <text:p><text:s/>216 577,2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1:050101:2429</text:p>
          </table:table-cell>
          <table:table-cell table:style-name="ce53" office:value-type="float" office:value="156325" calcext:value-type="float">
            <text:p><text:s/>156 325,0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1:120101:1555</text:p>
          </table:table-cell>
          <table:table-cell table:style-name="ce53" office:value-type="float" office:value="174377.88" calcext:value-type="float">
            <text:p><text:s/>174 377,8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1:130301:3864</text:p>
          </table:table-cell>
          <table:table-cell table:style-name="ce53" office:value-type="float" office:value="212682.3" calcext:value-type="float">
            <text:p><text:s/>212 682,3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4251</text:p>
          </table:table-cell>
          <table:table-cell table:style-name="ce53" office:value-type="float" office:value="1097344.36" calcext:value-type="float">
            <text:p><text:s/>1 097 344,3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48:85</text:p>
          </table:table-cell>
          <table:table-cell table:style-name="ce53" office:value-type="float" office:value="698287.02" calcext:value-type="float">
            <text:p><text:s/>698 287,0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251:270</text:p>
          </table:table-cell>
          <table:table-cell table:style-name="ce53" office:value-type="float" office:value="1257267.84" calcext:value-type="float">
            <text:p><text:s/>1 257 267,8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284:963</text:p>
          </table:table-cell>
          <table:table-cell table:style-name="ce53" office:value-type="float" office:value="1718731.73" calcext:value-type="float">
            <text:p><text:s/>1 718 731,7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28:319</text:p>
          </table:table-cell>
          <table:table-cell table:style-name="ce53" office:value-type="float" office:value="556902.93" calcext:value-type="float">
            <text:p><text:s/>556 902,9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434:221</text:p>
          </table:table-cell>
          <table:table-cell table:style-name="ce53" office:value-type="float" office:value="184055242.5" calcext:value-type="float">
            <text:p><text:s/>184 055 242,5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508:201</text:p>
          </table:table-cell>
          <table:table-cell table:style-name="ce53" office:value-type="float" office:value="2608845.25" calcext:value-type="float">
            <text:p><text:s/>2 608 845,2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596:72</text:p>
          </table:table-cell>
          <table:table-cell table:style-name="ce53" office:value-type="float" office:value="639728.74" calcext:value-type="float">
            <text:p><text:s/>639 728,7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643:107</text:p>
          </table:table-cell>
          <table:table-cell table:style-name="ce53" office:value-type="float" office:value="1275637.94" calcext:value-type="float">
            <text:p><text:s/>1 275 637,9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643:62</text:p>
          </table:table-cell>
          <table:table-cell table:style-name="ce53" office:value-type="float" office:value="88380715.09" calcext:value-type="float">
            <text:p><text:s/>88 380 715,0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643:91</text:p>
          </table:table-cell>
          <table:table-cell table:style-name="ce53" office:value-type="float" office:value="1158851.25" calcext:value-type="float">
            <text:p><text:s/>1 158 851,2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2026:356</text:p>
          </table:table-cell>
          <table:table-cell table:style-name="ce53" office:value-type="float" office:value="502637.76" calcext:value-type="float">
            <text:p><text:s/>502 637,7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2070:209</text:p>
          </table:table-cell>
          <table:table-cell table:style-name="ce53" office:value-type="float" office:value="810727.5" calcext:value-type="float">
            <text:p><text:s/>810 727,5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058:3806</text:p>
          </table:table-cell>
          <table:table-cell table:style-name="ce53" office:value-type="float" office:value="1466474.69" calcext:value-type="float">
            <text:p><text:s/>1 466 474,6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38:2952</text:p>
          </table:table-cell>
          <table:table-cell table:style-name="ce53" office:value-type="float" office:value="1795372.04" calcext:value-type="float">
            <text:p><text:s/>1 795 372,0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305:563</text:p>
          </table:table-cell>
          <table:table-cell table:style-name="ce53" office:value-type="float" office:value="1419732.73" calcext:value-type="float">
            <text:p><text:s/>1 419 732,7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307:2500</text:p>
          </table:table-cell>
          <table:table-cell table:style-name="ce53" office:value-type="float" office:value="1313772.85" calcext:value-type="float">
            <text:p><text:s/>1 313 772,8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490:1757</text:p>
          </table:table-cell>
          <table:table-cell table:style-name="ce53" office:value-type="float" office:value="184761.77" calcext:value-type="float">
            <text:p><text:s/>184 761,7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490:1774</text:p>
          </table:table-cell>
          <table:table-cell table:style-name="ce53" office:value-type="float" office:value="206459.34" calcext:value-type="float">
            <text:p><text:s/>206 459,3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490:1781</text:p>
          </table:table-cell>
          <table:table-cell table:style-name="ce53" office:value-type="float" office:value="118055.21" calcext:value-type="float">
            <text:p><text:s/>118 055,2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515:239</text:p>
          </table:table-cell>
          <table:table-cell table:style-name="ce53" office:value-type="float" office:value="1105784.21" calcext:value-type="float">
            <text:p><text:s/>1 105 784,2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530:76</text:p>
          </table:table-cell>
          <table:table-cell table:style-name="ce53" office:value-type="float" office:value="409239.94" calcext:value-type="float">
            <text:p><text:s/>409 239,9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662:298</text:p>
          </table:table-cell>
          <table:table-cell table:style-name="ce53" office:value-type="float" office:value="3628362.45" calcext:value-type="float">
            <text:p><text:s/>3 628 362,4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706:965</text:p>
          </table:table-cell>
          <table:table-cell table:style-name="ce53" office:value-type="float" office:value="1680229.89" calcext:value-type="float">
            <text:p><text:s/>1 680 229,8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747:577</text:p>
          </table:table-cell>
          <table:table-cell table:style-name="ce53" office:value-type="float" office:value="342625.82" calcext:value-type="float">
            <text:p><text:s/>342 625,8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747:578</text:p>
          </table:table-cell>
          <table:table-cell table:style-name="ce53" office:value-type="float" office:value="334897.42" calcext:value-type="float">
            <text:p><text:s/>334 897,4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747:610</text:p>
          </table:table-cell>
          <table:table-cell table:style-name="ce53" office:value-type="float" office:value="1000594.76" calcext:value-type="float">
            <text:p><text:s/>1 000 594,7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747:614</text:p>
          </table:table-cell>
          <table:table-cell table:style-name="ce53" office:value-type="float" office:value="846780.35" calcext:value-type="float">
            <text:p><text:s/>846 780,35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779:168</text:p>
          </table:table-cell>
          <table:table-cell table:style-name="ce53" office:value-type="float" office:value="321426.49" calcext:value-type="float">
            <text:p><text:s/>321 426,4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813:572</text:p>
          </table:table-cell>
          <table:table-cell table:style-name="ce53" office:value-type="float" office:value="1999794.63" calcext:value-type="float">
            <text:p><text:s/>1 999 794,6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994:315</text:p>
          </table:table-cell>
          <table:table-cell table:style-name="ce53" office:value-type="float" office:value="1519237.3" calcext:value-type="float">
            <text:p><text:s/>1 519 237,3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1003:366</text:p>
          </table:table-cell>
          <table:table-cell table:style-name="ce53" office:value-type="float" office:value="2185113.02" calcext:value-type="float">
            <text:p><text:s/>2 185 113,0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1092:72</text:p>
          </table:table-cell>
          <table:table-cell table:style-name="ce53" office:value-type="float" office:value="1088933.76" calcext:value-type="float">
            <text:p><text:s/>1 088 933,7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2035:560</text:p>
          </table:table-cell>
          <table:table-cell table:style-name="ce53" office:value-type="float" office:value="634060.18" calcext:value-type="float">
            <text:p><text:s/>634 060,1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2049:229</text:p>
          </table:table-cell>
          <table:table-cell table:style-name="ce53" office:value-type="float" office:value="1008914.34" calcext:value-type="float">
            <text:p><text:s/>1 008 914,3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25:723</text:p>
          </table:table-cell>
          <table:table-cell table:style-name="ce53" office:value-type="float" office:value="1400546.17" calcext:value-type="float">
            <text:p><text:s/>1 400 546,1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54:1797</text:p>
          </table:table-cell>
          <table:table-cell table:style-name="ce53" office:value-type="float" office:value="2069839.77" calcext:value-type="float">
            <text:p><text:s/>2 069 839,7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54:723</text:p>
          </table:table-cell>
          <table:table-cell table:style-name="ce53" office:value-type="float" office:value="1806895.59" calcext:value-type="float">
            <text:p><text:s/>1 806 895,5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68:4047</text:p>
          </table:table-cell>
          <table:table-cell table:style-name="ce53" office:value-type="float" office:value="1309676.48" calcext:value-type="float">
            <text:p><text:s/>1 309 676,4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71:1631</text:p>
          </table:table-cell>
          <table:table-cell table:style-name="ce53" office:value-type="float" office:value="1614446.47" calcext:value-type="float">
            <text:p><text:s/>1 614 446,4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80:643</text:p>
          </table:table-cell>
          <table:table-cell table:style-name="ce53" office:value-type="float" office:value="2024557.4" calcext:value-type="float">
            <text:p><text:s/>2 024 557,4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088:162</text:p>
          </table:table-cell>
          <table:table-cell table:style-name="ce53" office:value-type="float" office:value="2175192.89" calcext:value-type="float">
            <text:p><text:s/>2 175 192,8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167:348</text:p>
          </table:table-cell>
          <table:table-cell table:style-name="ce53" office:value-type="float" office:value="414705.53" calcext:value-type="float">
            <text:p><text:s/>414 705,5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253:15</text:p>
          </table:table-cell>
          <table:table-cell table:style-name="ce53" office:value-type="float" office:value="301540.2" calcext:value-type="float">
            <text:p><text:s/>301 540,2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313:173</text:p>
          </table:table-cell>
          <table:table-cell table:style-name="ce53" office:value-type="float" office:value="215113.44" calcext:value-type="float">
            <text:p><text:s/>215 113,4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525:37</text:p>
          </table:table-cell>
          <table:table-cell table:style-name="ce53" office:value-type="float" office:value="3673636.2" calcext:value-type="float">
            <text:p><text:s/>3 673 636,2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558:135</text:p>
          </table:table-cell>
          <table:table-cell table:style-name="ce53" office:value-type="float" office:value="293502.2" calcext:value-type="float">
            <text:p><text:s/>293 502,2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609:994</text:p>
          </table:table-cell>
          <table:table-cell table:style-name="ce53" office:value-type="float" office:value="3359311.82" calcext:value-type="float">
            <text:p><text:s/>3 359 311,8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748:84</text:p>
          </table:table-cell>
          <table:table-cell table:style-name="ce53" office:value-type="float" office:value="112868.7" calcext:value-type="float">
            <text:p><text:s/>112 868,7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48:85</text:p>
          </table:table-cell>
          <table:table-cell table:style-name="ce53" office:value-type="float" office:value="127176" calcext:value-type="float">
            <text:p><text:s/>127 176,0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50:195</text:p>
          </table:table-cell>
          <table:table-cell table:style-name="ce53" office:value-type="float" office:value="455051.63" calcext:value-type="float">
            <text:p><text:s/>455 051,6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50:202</text:p>
          </table:table-cell>
          <table:table-cell table:style-name="ce53" office:value-type="float" office:value="229338.98" calcext:value-type="float">
            <text:p><text:s/>229 338,9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771:793</text:p>
          </table:table-cell>
          <table:table-cell table:style-name="ce53" office:value-type="float" office:value="70365585.04" calcext:value-type="float">
            <text:p><text:s/>70 365 585,0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793:9</text:p>
          </table:table-cell>
          <table:table-cell table:style-name="ce53" office:value-type="float" office:value="23976634.7" calcext:value-type="float">
            <text:p><text:s/>23 976 634,7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833:4993</text:p>
          </table:table-cell>
          <table:table-cell table:style-name="ce53" office:value-type="float" office:value="1630166.67" calcext:value-type="float">
            <text:p><text:s/>1 630 166,6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833:5151</text:p>
          </table:table-cell>
          <table:table-cell table:style-name="ce53" office:value-type="float" office:value="1682552.82" calcext:value-type="float">
            <text:p><text:s/>1 682 552,8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833:5193</text:p>
          </table:table-cell>
          <table:table-cell table:style-name="ce53" office:value-type="float" office:value="1964946.5" calcext:value-type="float">
            <text:p><text:s/>1 964 946,5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833:5228</text:p>
          </table:table-cell>
          <table:table-cell table:style-name="ce53" office:value-type="float" office:value="2036997.14" calcext:value-type="float">
            <text:p><text:s/>2 036 997,1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833:5272</text:p>
          </table:table-cell>
          <table:table-cell table:style-name="ce53" office:value-type="float" office:value="1656940.72" calcext:value-type="float">
            <text:p><text:s/>1 656 940,72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833:5376</text:p>
          </table:table-cell>
          <table:table-cell table:style-name="ce53" office:value-type="float" office:value="1655716.73" calcext:value-type="float">
            <text:p><text:s/>1 655 716,7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2016:270</text:p>
          </table:table-cell>
          <table:table-cell table:style-name="ce53" office:value-type="float" office:value="813713.47" calcext:value-type="float">
            <text:p><text:s/>813 713,4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058:1648</text:p>
          </table:table-cell>
          <table:table-cell table:style-name="ce53" office:value-type="float" office:value="1055317.89" calcext:value-type="float">
            <text:p><text:s/>1 055 317,8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079:56</text:p>
          </table:table-cell>
          <table:table-cell table:style-name="ce53" office:value-type="float" office:value="5500978.89" calcext:value-type="float">
            <text:p><text:s/>5 500 978,89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231:269</text:p>
          </table:table-cell>
          <table:table-cell table:style-name="ce53" office:value-type="float" office:value="4334112.38" calcext:value-type="float">
            <text:p><text:s/>4 334 112,38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261:37</text:p>
          </table:table-cell>
          <table:table-cell table:style-name="ce53" office:value-type="float" office:value="325288.73" calcext:value-type="float">
            <text:p><text:s/>325 288,7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286:2762</text:p>
          </table:table-cell>
          <table:table-cell table:style-name="ce53" office:value-type="float" office:value="1454083.44" calcext:value-type="float">
            <text:p><text:s/>1 454 083,4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429:724</text:p>
          </table:table-cell>
          <table:table-cell table:style-name="ce53" office:value-type="float" office:value="1150878.74" calcext:value-type="float">
            <text:p><text:s/>1 150 878,7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507:54</text:p>
          </table:table-cell>
          <table:table-cell table:style-name="ce53" office:value-type="float" office:value="419949.26" calcext:value-type="float">
            <text:p><text:s/>419 949,2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332:74</text:p>
          </table:table-cell>
          <table:table-cell table:style-name="ce53" office:value-type="float" office:value="660083.63" calcext:value-type="float">
            <text:p><text:s/>660 083,63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398:1048</text:p>
          </table:table-cell>
          <table:table-cell table:style-name="ce53" office:value-type="float" office:value="901521.7" calcext:value-type="float">
            <text:p><text:s/>901 521,70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1496:209</text:p>
          </table:table-cell>
          <table:table-cell table:style-name="ce53" office:value-type="float" office:value="815699.54" calcext:value-type="float">
            <text:p><text:s/>815 699,54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1525:53</text:p>
          </table:table-cell>
          <table:table-cell table:style-name="ce53" office:value-type="float" office:value="200223.16" calcext:value-type="float">
            <text:p><text:s/>200 223,16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1799:1004</text:p>
          </table:table-cell>
          <table:table-cell table:style-name="ce53" office:value-type="float" office:value="1019112.21" calcext:value-type="float">
            <text:p><text:s/>1 019 112,21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799:306</text:p>
          </table:table-cell>
          <table:table-cell table:style-name="ce53" office:value-type="float" office:value="307457.27" calcext:value-type="float">
            <text:p><text:s/>307 457,27 </text:p>
          </table:table-cell>
          <table:table-cell table:style-name="ce54" office:value-type="date" office:date-value="2021-03-09" calcext:value-type="date">
            <text:p>09.03.2021</text:p>
          </table:table-cell>
          <table:table-cell table:style-name="ce54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7:250601:68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0:110314:10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587:4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2070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490:17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20490:24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1140:3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41496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00000:4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40201:19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302:8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60203:8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03:1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03:13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20:2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0:30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0:8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0:8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2:10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2:8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3:3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05:2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09:3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09:6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12:2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16:3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16:4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17:5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23:3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23:3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00000:5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00000:9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10301:4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1:50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2:24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3:19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5:14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10102:25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10102:25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30101:14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70301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10101:11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220101:4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220401:6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030101:8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50101:1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50101:21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50101:23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50101:6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050102:7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060101:12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100101:14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100101:23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100101:8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110101:3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110501:6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130101:4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130101:5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10103:79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105:93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10105:94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10105:94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10105:94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10106:102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106:107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106:108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6:108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106:108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106:109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106:109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106:109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106:109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10106:109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10106:110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10106:110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10106:110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10106:110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10106:111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10106:111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10106:111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10106:11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10106:112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10106:112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10106:112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10106:112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10106:1129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106:113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10106:113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10106:113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10106:115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20104:81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20105:104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20105:110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30203:14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30203:15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50101:88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50101:89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60101:108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60101:86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60101:87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60101:88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60101:91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60101:93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60101:93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60101:93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60101:94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60101:94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60101:95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60101:95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60101:95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60101:95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60101:95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60101:95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60101:95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60101:95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60101:96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60101:96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60101:96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60101:96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60101:96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60101:98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60101:98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60101:99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70101:6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80101:94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80103:81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80401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80401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160101:7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170101:84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170202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000000:11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040117:6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040121:2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040130:3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040134:7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040135:8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10101:4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180106:1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000000:9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010155:5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080101:13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100415:1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100419:2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100645:2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100902: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7:220903:13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40201:36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7:250202:8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7:250601:12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7:250601:14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7:250601:23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7:250601:23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7:250601:29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7:250601:30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7:250601:32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50601:32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7:250601:34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7:250601:37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7:250601:68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7:250601:9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000000:13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040102:16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00104:12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00406:8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00406:8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10106:15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10106:15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10106:16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10106:16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10108:13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110108:14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110108:14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10108:14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10108:15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10109:10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110109:15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110109:16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20106:13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120106:16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130101:6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10106:4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50409:5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50412:6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50601:61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50601:61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50603:6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50703:24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60102:8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060104:6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80205:5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80215:4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090101:35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090101:40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100101:14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100101:27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100101:27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100101:27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100103:8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100402:21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100403:23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160303:8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161003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070503:8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090101:9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0:110101:86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110101:99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110303:17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110304:12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304:12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110310:12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1:040101:10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1:040101:12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1:040101:12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1:040101:13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1:040101:13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1:040101:13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1:040101:9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1:050101:16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1:060101:13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1:070201:5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1:070201:7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1:080201:6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1:090101:5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1:090101:7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1:110101:23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1:110101:27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1:120101:10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1:120101:10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1:120101:8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1:120101:9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1:120101:9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1:120102:1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1:130202:36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1:130301:13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1:130301:15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1:130301:15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1:130301:16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1:130301:19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1:130301:21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1:130301:41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1:130312:1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34:2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117: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284:9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290:12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384:2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516:3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577: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653:1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2070: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023:4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027:10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029:4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083: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142: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180:5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193:1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62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490: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490:2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494: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515:1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543:7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730:1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747:1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747:6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755: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755: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756:1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756:1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758: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769: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786: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788:1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804:1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813:1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813:1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823:1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835: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913:2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950:4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1130:5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1140:3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1145:1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2030:4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014:3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017:1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037:5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058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062:11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062:5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068:49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071:2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071:3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071:4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071:4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071:4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105:51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105:54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134: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158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192: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234: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251:3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253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288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313: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355:3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397: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606:1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616:1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643:2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771:7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778: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801:3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833:49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2001:5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2038:6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2073:2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2083:4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2087:2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2097:2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083:6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688:1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755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768:3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841:26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845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856:2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867: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1132:1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1329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1389: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1684:3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1799:1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2034:2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150102:32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150301:11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150301:18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150302:25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150304:4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150405:2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50413:5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50420:2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50507:2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60103:4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60103:4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2:000000:6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2:060101:91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2:110102:25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2:160401:19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2:210101:11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3:050101:47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10106:121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10106:121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10106:121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10106:121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10106:121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10106:123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10106:123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10106:123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10106:123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10106:133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010106:144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010106:147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010106:148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010106:149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010106:155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020101:98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020102:89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030203:28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030203:29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040101:104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040101:106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040101:107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040101:108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040101:109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050101:98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050101:99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60101:85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60101:96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60101:96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60101:97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150102:6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010101:26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030101:16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030101:16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030101:19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040102:11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040126:10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040132:8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040135:7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5:090101:9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6:010155:8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6:020101:13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6:030101:28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6:040410:2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6:080201:3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6:100902:3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7:220601:32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7:250601:49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7:250601:60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7:250601:63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7:250601:64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7:250601:64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7:250601:64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7:250601:65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7:250601:65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7:250601:66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7:250601:66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7:250601:66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7:250601:66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7:250601:67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7:250601:67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7:250601:67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7:250601:67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7:250601:68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7:250601:68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7:250601:68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7:250601:69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7:250601:69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7:250601:69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7:250601:69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7:250601:69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7:250601:69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7:250601:69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7:250601:69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7:250601:69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7:250601:70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8:010803:2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8:040102:16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8:070101:10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8:110102:4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8:110109:11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8:110109:12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8:110109:14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8:110109:14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8:110109:16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8:110109:27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8:110109:28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8:110109:29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8:110109:32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8:110109:5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8:110109:8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8:110110:9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8:120106:32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8:120116:3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9:000000:12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010102:21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051506:4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9:060101:5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9:060101: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9:060102:8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080216:15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080216:18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090410:4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9:100204:4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9:130301:2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9:130301:2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9:140105:2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9:160103:7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9:160103:7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9:160302:8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9:160713:1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020401:37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040403:3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040403:3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040502:5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070401:1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110303:27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110304:19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110304:24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110304:25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110304:25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110304:25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110312:6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110313:7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110314:10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110314:13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1:000000:5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1:040101:16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1:040101:16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1:040101:17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1:040101:17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1:040101:17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1:050101:25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1:060101:16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1:060101:16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1:070201:1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1:070201:8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1:070201:8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1:070201:8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1:070202:2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1:090101:8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1:090101:8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1:090101:8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1:110101:26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1:110101:26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1:120101:10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1:120101:13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1:120101:13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1:120101:13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1:120101:13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1:120101:13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1:120101:13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1:120101:13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1:120101:13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1:130105:1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1:130105:1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1:130105:1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1:130105:1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1:130105:19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1:130105:1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1:130105:1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1:130105:2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1:130301:26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1:130301:36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1:130301:37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1:130301:38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1:160101:28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00000:56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053:2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053:4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068:17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101:2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119: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120:1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210:10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210:11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245:10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259:10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259:19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259:24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259:31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259:32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287:1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287:1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299: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328:1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328:3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328:3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328:3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328:3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328:3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328:3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328:3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328:3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328:3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328:3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328:3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328:3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328:3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328:3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328:3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328:3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395:1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421:3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432:8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433:7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502:7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587:4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651:1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2070:2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2070:2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2070:2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2070:2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2070:3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100:4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104:4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238:15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238:25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238:28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250:13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289:6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292:38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292:7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07:13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07:30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09:35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09:73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309:74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332:3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339:2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347:2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362:2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363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364:4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364:4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490:16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490:17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490:17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490:17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490:17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490:17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490:17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490:17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490:17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490:17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490:17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490:17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490:17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490:17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490:17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490:17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490:17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490:17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490:17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490:17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490:17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490:17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490:17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490:17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490:17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490:17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490:17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490:17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490:17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490:17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490:17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490:17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490:17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490:17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490:17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490:17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490:23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490:24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490:24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543:7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543:7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543:7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543:7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543:7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543:8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554:1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554:4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659:15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659:15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659:5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740: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742:1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747:2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747:5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747:5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747:5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747:5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747:5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755:5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755:6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755:6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755:6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755:6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755:6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755:6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755:6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755:6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756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756:2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756:2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758:2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769:1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779:2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786:1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786:1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788:1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788: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813:5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837:2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837:2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837:2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837:2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837:2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1053:4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1053:5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1135:8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1135:8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1135:8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1135:9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1136:21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2092:5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024:20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058: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058: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068:38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068:49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068:49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068:49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068:49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071:15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071:17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071:7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079:3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085:3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105:19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105:21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105:44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105:69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105:69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105:69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110:18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110:30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116:8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116:9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128: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128: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128: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128: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135:1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135:1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135:1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135: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135:1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135:1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135:1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135:1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135:2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135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135:2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135:2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135:2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135:2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135: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135:2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135:2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135:2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135:2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135:3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135:3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135:3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135:3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135:3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135:3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135:3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136:1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136: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136:1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136:1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136:1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136:1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136:1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136:1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136:1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136:1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136:1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136:1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136:1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136:1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136:1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136:1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136:2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139:1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139:2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139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139:2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139: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140:1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140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140:1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140:1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140:1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140:1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140:1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140:1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140:1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140:1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140:1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140:1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140:1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140:1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140:1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140:1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140:1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140:1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140:1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140:1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140:2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140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140:2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140:2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140:2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140: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140:2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140:2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140: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140: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140: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140: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141: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141: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141: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141: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141: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234:1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234:1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234:1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234:1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234:1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234:1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234:1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234:1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234:1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234:1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234:1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234:1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234:1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234:1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234:1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234:1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234:1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234:1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234:1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234: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234: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234: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242: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252:1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252:1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252:1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252:1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252:1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252:1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252:1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252:1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252:1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252:1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252: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252:1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252:1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252:1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252:1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252:1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252:1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252:1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252: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252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252: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252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252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252: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252: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302: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0313:1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0323:4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0355:11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30355:11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30355:11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0355:11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30355:11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30355:11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30650:1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30650:3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30712:10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30712:10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30720:2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30771:29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30833:15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30833:32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30833:51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30845:5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30848:4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30861:10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0005:1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40019:12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40058:21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40076:10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40076:11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40271:1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40281:10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40281:6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40286:13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40286:24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40286:28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40286:36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40286:38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40286:6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40456:27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40670:2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40706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40762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40768:2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40770:4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40784:3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40784:4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40820:3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40820:6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40821:4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40841:7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40867:1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40867:1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40867:1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40867:1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40867: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40902: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40902: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40902: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40975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41085:6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41198:19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41198:2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41199:2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41485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1680:7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2040:7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3:010121:1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3:010123:3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3:010202: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 table:number-rows-repeated="10476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4T15:56:29.155000000</dc:date>
    <meta:print-date>2020-08-20T09:13:54Z</meta:print-date>
    <meta:editing-duration>PT3M58S</meta:editing-duration>
    <meta:editing-cycles>1</meta:editing-cycles>
    <meta:document-statistic meta:table-count="3" meta:cell-count="4529" meta:object-count="0"/>
  </office:meta>
</office:document-meta>
</file>